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602cm" fo:margin-left="-0.157cm" fo:margin-right="-0.445cm" table:align="margins" style:writing-mode="lr-tb"/>
    </style:style>
    <style:style style:name="Таблица2.A" style:family="table-column">
      <style:table-column-properties style:column-width="1.39cm" style:rel-column-width="4896*"/>
    </style:style>
    <style:style style:name="Таблица2.B" style:family="table-column">
      <style:table-column-properties style:column-width="10.744cm" style:rel-column-width="37850*"/>
    </style:style>
    <style:style style:name="Таблица2.C" style:family="table-column">
      <style:table-column-properties style:column-width="0.988cm" style:rel-column-width="3479*"/>
    </style:style>
    <style:style style:name="Таблица2.D" style:family="table-column">
      <style:table-column-properties style:column-width="5.48cm" style:rel-column-width="1931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D2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1" style:family="table-row">
      <style:table-row-properties style:min-row-height="0.15cm" style:keep-together="true" fo:keep-together="auto"/>
    </style:style>
    <style:style style:name="Таблица2.92" style:family="table-row">
      <style:table-row-properties style:min-row-height="0.377cm" style:keep-together="true" fo:keep-together="auto"/>
    </style:style>
    <style:style style:name="Таблица2.A9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D9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D158" style:family="table-cell" style:data-style-name="N107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D159" style:family="table-cell" style:data-style-name="N107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2.D2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Таблица2.267" style:family="table-row">
      <style:table-row-properties style:min-row-height="1.106cm" style:keep-together="true" fo:keep-together="auto"/>
    </style:style>
    <style:style style:name="Таблица2.269" style:family="table-row">
      <style:table-row-properties style:min-row-height="1.192cm" style:keep-together="true" fo:keep-together="auto"/>
    </style:style>
    <style:style style:name="Таблица2.A29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95" style:family="table-cell" style:data-style-name="N107">
      <style:table-cell-properties style:vertical-align="bottom" fo:padding-left="0.123cm" fo:padding-right="0.123cm" fo:padding-top="0cm" fo:padding-bottom="0cm" fo:border="0.018cm solid #000000" style:writing-mode="lr-tb"/>
    </style:style>
    <style:style style:name="Таблица2.A29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D296" style:family="table-cell" style:data-style-name="N107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42" style:family="table-row">
      <style:table-row-properties style:min-row-height="1.416cm" style:keep-together="true" fo:keep-together="auto"/>
    </style:style>
    <style:style style:name="Таблица2.343" style:family="table-row">
      <style:table-row-properties style:min-row-height="1.069cm" style:keep-together="true" fo:keep-together="auto"/>
    </style:style>
    <style:style style:name="Таблица2.344" style:family="table-row">
      <style:table-row-properties style:min-row-height="0.452cm" style:keep-together="true" fo:keep-together="auto"/>
    </style:style>
    <style:style style:name="Таблица8" style:family="table">
      <style:table-properties style:width="18.53cm" fo:margin-left="-0.263cm" table:align="left" style:writing-mode="lr-tb"/>
    </style:style>
    <style:style style:name="Таблица8.A" style:family="table-column">
      <style:table-column-properties style:column-width="13.257cm"/>
    </style:style>
    <style:style style:name="Таблица8.B" style:family="table-column">
      <style:table-column-properties style:column-width="5.27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561cm" fo:margin-left="-0.263cm" fo:margin-right="0.056cm" table:align="margins" style:writing-mode="lr-tb"/>
    </style:style>
    <style:style style:name="Таблица3.A" style:family="table-column">
      <style:table-column-properties style:column-width="13.305cm" style:rel-column-width="46977*"/>
    </style:style>
    <style:style style:name="Таблица3.B" style:family="table-column">
      <style:table-column-properties style:column-width="5.256cm" style:rel-column-width="1855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font-size="10.5pt" style:font-size-asian="10.5pt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10.5pt" style:font-size-asian="10.5pt" style:font-size-complex="14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0.5pt" fo:font-weight="bold" style:font-size-asian="10.5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623cm"/>
        </style:tab-stops>
      </style:paragraph-properties>
      <style:text-properties fo:text-transform="uppercase" fo:font-size="10.5pt" fo:font-weight="bold" style:font-size-asian="10.5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fo:font-size="10.5pt" fo:language="en" fo:country="US" fo:font-weight="bold" style:font-size-asian="10.5pt" style:font-weight-asian="bold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14.623cm"/>
        </style:tab-stops>
      </style:paragraph-properties>
      <style:text-properties fo:text-transform="uppercase" fo:font-size="10.5pt" fo:font-weight="normal" style:font-size-asian="10.5pt" style:font-weight-asian="normal" style:font-weight-complex="normal"/>
    </style:style>
    <style:style style:name="P9" style:family="paragraph" style:parent-style-name="Standard">
      <style:text-properties fo:font-size="10.5pt" style:font-size-asian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4" style:family="paragraph" style:parent-style-name="Standard">
      <style:paragraph-properties>
        <style:tab-stops>
          <style:tab-stop style:position="14.623cm"/>
        </style:tab-stops>
      </style:paragraph-properties>
      <style:text-properties fo:font-size="10.5pt" style:font-size-asian="10.5pt"/>
    </style:style>
    <style:style style:name="P15" style:family="paragraph" style:parent-style-name="Standard">
      <style:paragraph-properties style:snap-to-layout-gri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6" style:family="paragraph" style:parent-style-name="Standard">
      <style:paragraph-properties style:snap-to-layout-grid="false">
        <style:tab-stops>
          <style:tab-stop style:position="0.45cm"/>
          <style:tab-stop style:position="13.005cm" style:type="right"/>
        </style:tab-stops>
      </style:paragraph-properties>
      <style:text-properties fo:font-size="10.5pt" style:font-size-asian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.5pt" style:font-size-asian="10.5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.5pt" style:font-size-asian="10.5pt"/>
    </style:style>
    <style:style style:name="P24" style:family="paragraph" style:parent-style-name="Standard">
      <style:paragraph-properties style:snap-to-layout-grid="false"/>
      <style:text-properties fo:font-size="10.5pt" style:font-size-asian="10.5pt"/>
    </style:style>
    <style:style style:name="P25" style:family="paragraph" style:parent-style-name="Standard">
      <style:paragraph-properties fo:text-align="start" style:justify-single-word="false"/>
      <style:text-properties fo:font-size="10.5pt" style:font-size-asian="10.5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27" style:family="paragraph" style:parent-style-name="Standard">
      <style:text-properties fo:font-size="10.5pt" fo:font-weight="bold" style:font-size-asian="10.5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5.69cm"/>
        </style:tab-stops>
      </style:paragraph-properties>
      <style:text-properties fo:font-size="10.5pt" fo:font-weight="bold" style:font-size-asian="10.5pt" style:font-weight-asian="bold"/>
    </style:style>
    <style:style style:name="P31" style:family="paragraph" style:parent-style-name="Standard">
      <style:paragraph-properties style:snap-to-layout-grid="false"/>
      <style:text-properties fo:font-size="10.5pt" fo:font-weight="bold" style:font-size-asian="10.5pt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.5pt" fo:font-weight="bold" style:font-size-asian="10.5pt" style:font-weight-asian="bold"/>
    </style:style>
    <style:style style:name="P33" style:family="paragraph" style:parent-style-name="Standard">
      <style:paragraph-properties>
        <style:tab-stops>
          <style:tab-stop style:position="15.69cm"/>
        </style:tab-stops>
      </style:paragraph-properties>
      <style:text-properties fo:font-size="10.5pt" fo:font-weight="bold" style:font-size-asian="10.5pt" style:font-weight-asian="bold"/>
    </style:style>
    <style:style style:name="P34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12cm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fo:color="#000000" fo:font-size="10.5pt" fo:letter-spacing="-0.012cm" fo:font-weight="bold" style:font-size-asian="10.5pt" style:font-weight-asian="bold" style:font-size-complex="10.5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>
        <style:tab-stops>
          <style:tab-stop style:position="14.623cm"/>
        </style:tab-stops>
      </style:paragraph-properties>
    </style:style>
    <style:style style:name="P4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0" style:snap-to-layout-grid="false"/>
      <style:text-properties fo:text-transform="uppercase" fo:font-size="10.5pt" style:font-size-asian="10.5pt"/>
    </style:style>
    <style:style style:name="P44" style:family="paragraph" style:parent-style-name="Основной_20_текст_20_3">
      <style:text-properties fo:font-size="10.5pt" style:font-size-asian="10.5pt"/>
    </style:style>
    <style:style style:name="P45" style:family="paragraph" style:parent-style-name="Основной_20_текст_20_3">
      <style:text-properties fo:text-transform="uppercase" fo:font-size="14pt" style:font-size-asian="14pt" style:font-size-complex="14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line-height="0.478cm" fo:text-align="justify" style:justify-single-word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5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.5pt" fo:letter-spacing="-0.005cm" style:font-size-asian="10.5pt" style:font-size-complex="10.5pt"/>
    </style:style>
    <style:style style:name="P5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.5pt" fo:letter-spacing="-0.005cm" style:font-size-asian="10.5pt" style:font-size-complex="10.5pt"/>
    </style:style>
    <style:style style:name="P5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.5pt" fo:letter-spacing="-0.005cm" fo:font-weight="bold" style:font-size-asian="10.5pt" style:font-weight-asian="bold" style:font-size-complex="10.5pt"/>
    </style:style>
    <style:style style:name="P5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0.5pt" fo:letter-spacing="-0.012cm" style:font-size-asian="10.5pt" style:font-size-complex="10.5pt"/>
    </style:style>
    <style:style style:name="P5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.5pt" fo:letter-spacing="-0.012cm" style:font-size-asian="10.5pt" style:font-size-complex="10.5pt"/>
    </style:style>
    <style:style style:name="P55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57" style:family="paragraph" style:parent-style-name="Text_20_body" style:master-page-name="Standard">
      <style:paragraph-properties style:page-number="auto"/>
    </style:style>
    <style:style style:name="P58" style:family="paragraph" style:parent-style-name="Heading_20_3">
      <style:paragraph-properties style:snap-to-layout-grid="false"/>
    </style:style>
    <style:style style:name="T1" style:family="text">
      <style:text-properties fo:text-transform="uppercase" fo:font-size="10.5pt" fo:font-weight="bold" style:font-size-asian="10.5pt" style:font-weight-asian="bold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.5pt" fo:language="en" fo:country="US" style:font-size-asian="10.5pt"/>
    </style:style>
    <style:style style:name="T6" style:family="text">
      <style:text-properties fo:color="#000000" fo:font-size="10.5pt" fo:letter-spacing="-0.007cm" style:font-size-asian="10.5pt" style:font-size-complex="10.5pt"/>
    </style:style>
    <style:style style:name="T7" style:family="text">
      <style:text-properties fo:color="#000000" fo:font-size="10.5pt" fo:letter-spacing="-0.009cm" style:font-size-asian="10.5pt" style:font-size-complex="10.5pt"/>
    </style:style>
    <style:style style:name="T8" style:family="text">
      <style:text-properties fo:color="#000000" fo:font-size="10.5pt" fo:letter-spacing="-0.002cm" style:font-size-asian="10.5pt" style:font-size-complex="10.5pt"/>
    </style:style>
    <style:style style:name="T9" style:family="text">
      <style:text-properties fo:color="#000000" fo:font-size="10.5pt" fo:letter-spacing="0.002cm" style:font-size-asian="10.5pt" style:font-size-complex="10.5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color="#000000" fo:font-size="10.5pt" fo:letter-spacing="-0.005cm" style:font-size-asian="10.5pt" style:font-size-complex="10.5pt"/>
    </style:style>
    <style:style style:name="T12" style:family="text">
      <style:text-properties fo:color="#000000" fo:font-size="10.5pt" fo:letter-spacing="-0.011cm" style:font-size-asian="10.5pt" style:font-size-complex="10.5pt"/>
    </style:style>
    <style:style style:name="T13" style:family="text">
      <style:text-properties fo:color="#000000" fo:font-size="10.5pt" fo:letter-spacing="0.004cm" style:font-size-asian="10.5pt" style:font-size-complex="10.5pt"/>
    </style:style>
    <style:style style:name="T14" style:family="text">
      <style:text-properties fo:color="#000000" fo:font-size="10.5pt" fo:letter-spacing="-0.012cm" style:font-size-asian="10.5pt" style:font-size-complex="10.5pt"/>
    </style:style>
    <style:style style:name="T15" style:family="text">
      <style:text-properties fo:language="ru" fo:country="RU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8" style:family="text">
      <style:text-properties fo:language="en" fo:country="US"/>
    </style: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Утверждаю</text:p>
            <text:p text:style-name="P5"/>
            <text:p text:style-name="P10">Директор ООО «Медицина-Элит»</text:p>
            <text:p text:style-name="P10"/>
            <text:p text:style-name="P1"><text:span text:style-name="T2">_________________</text:span><text:span text:style-name="T4">Г.А.ШВИДЕНКО</text:span></text:p>
          </table:table-cell>
        </table:table-row>
      </table:table>
      <text:p text:style-name="P44"/>
      <text:p text:style-name="P45">Прейскурант цен на медицинские услуги</text:p>
      <text:p text:style-name="P45"><text:s/>ООО “Медицина-элит”</text:p>
      <text:p text:style-name="P45">с 01 сентября <text:s text:c="3"/>2020год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8">Код </text:p>
          </table:table-cell>
          <table:table-cell table:style-name="Таблица2.A1" table:number-columns-spanned="2" office:value-type="string">
            <text:p text:style-name="P28">Наименование медицинской услуги</text:p>
          </table:table-cell>
          <table:covered-table-cell/>
          <table:table-cell table:style-name="Таблица2.D1" office:value-type="string">
            <text:p text:style-name="P28">Стоимость (руб.)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7">1. <text:span text:style-name="T15">Консультативный прием <text:s/>специалистов ( включает беседу с пациентом, осмотр, ознакомление с результатами обследования, выдача заключения о <text:s/>заболевании, рекомендации по обследованию, лечению, повторных визитах, выписку рецептов и листков временной нетрудоспособности.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" table:number-columns-spanned="4" office:value-type="string">
            <text:p text:style-name="P27">1.1. Первичная консультация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.1.1. Гинек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. Аллерголога-иммун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3. Гастроэнтер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4. Дермат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5. Карди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6. Невр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7. Мануального терапевт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8. Отоларинг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9. Офтальм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0. Психотерапевта (40 мин консультация)</text:p>
          </table:table-cell>
          <table:covered-table-cell/>
          <table:covered-table-cell/>
          <table:table-cell table:style-name="Таблица2.D1" office:value-type="string">
            <text:p text:style-name="P11">1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1. Терапевт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2. Пульмон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3. Травматолога-ортопед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4. Хирур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5. Колопрокт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6. Ур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7. Сердечно-сосудистого хирур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8. Педиатр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9. Эндокринолог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0 Нефролога 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1. Иглорефлексотерапевт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2. Физиотерапевта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3. Радиохирур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0">1.1.24 <text:s/>Маммолога-онколога </text:p>
          </table:table-cell>
          <table:covered-table-cell/>
          <table:covered-table-cell/>
          <table:table-cell table:style-name="Таблица2.D1" office:value-type="string">
            <text:p text:style-name="P11">1100,00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>1.1.25 Заочные консультации в клинике г. Москвы (с подготовкой необходимых <text:s/>документов)</text:p>
          </table:table-cell>
          <table:covered-table-cell/>
          <table:covered-table-cell/>
          <table:table-cell table:style-name="Таблица2.D28" office:value-type="string">
            <text:p text:style-name="P1">31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1"/>
            <text:p text:style-name="P27">1.2. Повторная консультация специалист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.2.1. Гинеколога с осмотром на кресле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. Гинеколога без осмотра на кресле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3. Аллерголога-иммун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4. Гастроэнтер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5. Дермат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6. Карди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7. Невр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8. Мануального терапевт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9. Отоларинг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0. Офтальм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1. Терапевт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2. Пульмонолога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24">1.2.13. Травматолога-ортопед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4. Хирур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5. Колопроктоло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6. Уроло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7. Сердечно-сосудистого хирур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8. Педиатр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9. Эндокриноло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0. <text:s/>Нефролог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1. Иглорефлексотерапевт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2 Физиотерапевта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3 Радиохирурга </text:p>
          </table:table-cell>
          <table:covered-table-cell/>
          <table:covered-table-cell/>
          <table:table-cell table:style-name="Таблица2.D1" office:value-type="string">
            <text:p text:style-name="P11">700,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4. <text:s/>маммолога- онколога. </text:p>
          </table:table-cell>
          <table:covered-table-cell/>
          <table:covered-table-cell/>
          <table:table-cell table:style-name="Таблица2.D1" office:value-type="string">
            <text:p text:style-name="P11">900.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5. <text:s/>Сеанс психотерапии</text:p>
          </table:table-cell>
          <table:covered-table-cell/>
          <table:covered-table-cell/>
          <table:table-cell table:style-name="Таблица2.D1" office:value-type="string">
            <text:p text:style-name="P11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6. Психотерапевта ( 30 мин консультации)</text:p>
          </table:table-cell>
          <table:covered-table-cell/>
          <table:covered-table-cell/>
          <table:table-cell table:style-name="Таблица2.D1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7. Коррекция психотерапевтического лечения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8 сеанс <text:s/>корпоральной иглорефлексотерапии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9.сеанс <text:s/>корпоральной иглорефлексотерапии с последующей установкой микроигл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0. Сеанс микроволновой резонансной терапии</text:p>
          </table:table-cell>
          <table:covered-table-cell/>
          <table:covered-table-cell/>
          <table:table-cell table:style-name="Таблица2.D1" office:value-type="string">
            <text:p text:style-name="P11">1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1.Сеанс денас терапии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61">
          <table:table-cell table:style-name="Таблица2.A1" table:number-columns-spanned="3" office:value-type="string">
            <text:p text:style-name="P24">1.2.32.Сеанс <text:s/>прижигания полынными сигарами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3.Сеанс лечения магнитными присосками акупункционного действия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4.Консультация <text:s/>врачей на дому</text:p>
          </table:table-cell>
          <table:covered-table-cell/>
          <table:covered-table-cell/>
          <table:table-cell table:style-name="Таблица2.D1" office:value-type="string">
            <text:p text:style-name="P11">2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5 Консультация на дому врача психотерапевта </text:p>
          </table:table-cell>
          <table:covered-table-cell/>
          <table:covered-table-cell/>
          <table:table-cell table:style-name="Таблица2.D1" office:value-type="string">
            <text:p text:style-name="P11">3100,00 руб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1"/>
            <text:p text:style-name="P5">2. Диагностик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2.1. Доплерография сосудов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2. Реонцелография (РЭГ – компьютерная диагностика мозгового кровотока)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3. Электрокардиография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4. Суточное мониторирование: ЭКГ <text:s text:c="71"/>2.4.1 <text:s text:c="5"/>Суточное мониторирование: <text:s/>АД</text:p>
          </table:table-cell>
          <table:covered-table-cell/>
          <table:covered-table-cell/>
          <table:table-cell table:style-name="Таблица2.D28" office:value-type="string">
            <text:p text:style-name="P11">1700,00 руб.</text:p>
            <text:p text:style-name="P11">17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4.2 Суточное мониторирование: ЭКГ+АД+дыхание</text:p>
          </table:table-cell>
          <table:covered-table-cell/>
          <table:covered-table-cell/>
          <table:table-cell table:style-name="Таблица2.D28" office:value-type="string">
            <text:p text:style-name="P11">38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4.3 <text:s/>Суточное мониторирование ЭКГ ( 3 суток)</text:p>
          </table:table-cell>
          <table:covered-table-cell/>
          <table:covered-table-cell/>
          <table:table-cell table:style-name="Таблица2.D28" office:value-type="string">
            <text:p text:style-name="P11">2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5. Компьютерная диагностика функции дыхания (спирография)</text:p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3">2.5.1. без бронхолитика</text:p>
          </table:table-cell>
          <table:covered-table-cell/>
          <table:covered-table-cell/>
          <table:table-cell table:style-name="Таблица2.D28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3">2.5.2. с бронхолитиком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6. Аллергопробы – скарификационные (накожные) (Россия) </text:p>
          </table:table-cell>
          <table:covered-table-cell/>
          <table:covered-table-cell/>
          <table:table-cell table:style-name="Таблица2.D28" office:value-type="string">
            <text:p text:style-name="P11">450,00 руб. (1 проба)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0"><text:span text:style-name="T4">2.7. Электронейромиография</text:span><text:span text:style-name="T2">:</text:span></text:p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. СРВ моторная</text:p>
          </table:table-cell>
          <table:covered-table-cell/>
          <table:covered-table-cell/>
          <table:table-cell table:style-name="Таблица2.D28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.1. дополнительно нерв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2. СРВ сенсорная</text:p>
          </table:table-cell>
          <table:covered-table-cell/>
          <table:covered-table-cell/>
          <table:table-cell table:style-name="Таблица2.D28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2.1. дополнительно нерв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0"><text:span text:style-name="T2">2.7.3. </text:span><text:span text:style-name="T5">F</text:span><text:span text:style-name="T2">-волна</text:span>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4. Декремент- тест</text:p>
          </table:table-cell>
          <table:covered-table-cell/>
          <table:covered-table-cell/>
          <table:table-cell table:style-name="Таблица2.D28" office:value-type="string">
            <text:p text:style-name="P11">1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5. <text:span text:style-name="T15">один нерв (инчинг-тест)</text:span></text:p>
          </table:table-cell>
          <table:covered-table-cell/>
          <table:covered-table-cell/>
          <table:table-cell table:style-name="Таблица2.D28" office:value-type="string">
            <text:p text:style-name="P11">1000,00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5.1. комплексное исследование одного нерва (СРВ мот., СРВ сен., <text:span text:style-name="T18">F </text:span><text:span text:style-name="T15">волна</text:span>)</text:p>
          </table:table-cell>
          <table:covered-table-cell/>
          <table:covered-table-cell/>
          <table:table-cell table:style-name="Таблица2.D28" office:value-type="string">
            <text:p text:style-name="P11">1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6. одна мышца (спонтанная активность, потенциалы двигательных единиц, интерференционный паттерн)</text:p>
          </table:table-cell>
          <table:covered-table-cell/>
          <table:covered-table-cell/>
          <table:table-cell table:style-name="Таблица2.D28" office:value-type="string">
            <text:p text:style-name="P11">2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7. <text:span text:style-name="T15">исследование тремора</text:span></text:p>
          </table:table-cell>
          <table:covered-table-cell/>
          <table:covered-table-cell/>
          <table:table-cell table:style-name="Таблица2.D28" office:value-type="string">
            <text:p text:style-name="P11">2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8. <text:span text:style-name="T15">исследование нервно-мышечной передачи методом ритмической стимуляции одна мышца </text:span>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9. проба с активацией (тетанизация)</text:p>
          </table:table-cell>
          <table:covered-table-cell/>
          <table:covered-table-cell/>
          <table:table-cell table:style-name="Таблица2.D28" office:value-type="string">
            <text:p text:style-name="P11">1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0 макро-ЭМГ и определение плотности мышечного волокна в двигательных единицах</text:p>
          </table:table-cell>
          <table:covered-table-cell/>
          <table:covered-table-cell/>
          <table:table-cell table:style-name="Таблица2.D28" office:value-type="string">
            <text:p text:style-name="P11">25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1. исследование нервно-мышечной передачи (ДЖИТТЕР)</text:p>
          </table:table-cell>
          <table:covered-table-cell/>
          <table:covered-table-cell/>
          <table:table-cell table:style-name="Таблица2.D28" office:value-type="string">
            <text:p text:style-name="P11">3500,00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2. проба с прозерином</text:p>
          </table:table-cell>
          <table:covered-table-cell/>
          <table:covered-table-cell/>
          <table:table-cell table:style-name="Таблица2.D28" office:value-type="string">
            <text:p text:style-name="P11">1000,00 руб</text:p>
          </table:table-cell>
        </table:table-row>
        <table:table-row table:style-name="Таблица2.92">
          <table:table-cell table:style-name="Таблица2.A28" table:number-columns-spanned="3" office:value-type="string">
            <text:p text:style-name="P24">2.8. Электроэнцефалограмма (ЭЭГ) с 10 лет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9. Измерение веса</text:p>
          </table:table-cell>
          <table:covered-table-cell/>
          <table:covered-table-cell/>
          <table:table-cell table:style-name="Таблица2.D28" office:value-type="string">
            <text:p text:style-name="P11">2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10. Измерение роста</text:p>
          </table:table-cell>
          <table:covered-table-cell/>
          <table:covered-table-cell/>
          <table:table-cell table:style-name="Таблица2.D1" office:value-type="string">
            <text:p text:style-name="P11">200,00 руб.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24">2.11. Измерение артериального давления</text:p>
          </table:table-cell>
          <table:covered-table-cell/>
          <table:covered-table-cell/>
          <table:table-cell table:style-name="Таблица2.D95" office:value-type="string">
            <text:p text:style-name="P11">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12. Компьютерная газоразрядная визуализация организма</text:p>
          </table:table-cell>
          <table:covered-table-cell/>
          <table:covered-table-cell/>
          <table:table-cell table:style-name="Таблица2.D28" office:value-type="string">
            <text:p text:style-name="P11">3500,00 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24">2.13. Биомикроскопия периферии глазного дна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14. Плонтоскопия</text:p>
          </table:table-cell>
          <table:covered-table-cell/>
          <table:covered-table-cell/>
          <table:table-cell table:style-name="Таблица2.D1" office:value-type="string">
            <text:p text:style-name="P11">400,00 руб.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24">2.15. Изготовление индивидуальных ортопедических стелек</text:p>
          </table:table-cell>
          <table:covered-table-cell/>
          <table:covered-table-cell/>
          <table:table-cell table:style-name="Таблица2.D95" office:value-type="string">
            <text:p text:style-name="P11">3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0">2.16. Чтение рентгеновских снимков</text:p>
          </table:table-cell>
          <table:covered-table-cell/>
          <table:covered-table-cell/>
          <table:table-cell table:style-name="Таблица2.D28" office:value-type="string">
            <text:p text:style-name="P2">00-0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0">2.17. Чтение МРТ</text:p>
          </table:table-cell>
          <table:covered-table-cell/>
          <table:covered-table-cell/>
          <table:table-cell table:style-name="Таблица2.D1" office:value-type="string">
            <text:p text:style-name="P2">00-00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0">2.18 Количественное вегетативное <text:s/>тестирование</text:p>
          </table:table-cell>
          <table:covered-table-cell/>
          <table:covered-table-cell/>
          <table:table-cell table:style-name="Таблица2.D28" office:value-type="string">
            <text:p text:style-name="P2">1200,00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>3. Ультразвуковая диагностик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3.1. УЗИ органов брюшной полости комплексно (с почками)</text:p>
          </table:table-cell>
          <table:covered-table-cell/>
          <table:covered-table-cell/>
          <table:table-cell table:style-name="Таблица2.D1" office:value-type="string">
            <text:p text:style-name="P11">1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3.1.1 УЗИ органов брюшной полости комплексно (с почками)+эластография</text:p>
          </table:table-cell>
          <table:covered-table-cell/>
          <table:covered-table-cell/>
          <table:table-cell table:style-name="Таблица2.D1" office:value-type="string">
            <text:p text:style-name="P11">2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3.2. УЗИ одного органа брюшной полости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3. УЗИ плевральных полостей </text:p>
          </table:table-cell>
          <table:covered-table-cell/>
          <table:covered-table-cell/>
          <table:table-cell table:style-name="Таблица2.D28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3.4. УЗИ почек, мочеточников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5. УЗИ предстательной железы, мочевого пузыря 1 датчиком</text:p>
            <text:p text:style-name="P25"><text:s text:c="3"/>3.5.1 <text:s text:c="4"/>УЗИ предстательной железы, мочевого пузыря 2 датчиками <text:s text:c="65"/>трансректально</text:p>
          </table:table-cell>
          <table:covered-table-cell/>
          <table:covered-table-cell/>
          <table:table-cell table:style-name="Таблица2.D28" office:value-type="string">
            <text:p text:style-name="P11">1400,00 руб.</text:p>
            <text:p text:style-name="P10">1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6 . УЗИ мочевого пузыря (с определением остатка мочи) </text:p>
          </table:table-cell>
          <table:covered-table-cell/>
          <table:covered-table-cell/>
          <table:table-cell table:style-name="Таблица2.D28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7. УЗИ мошонки</text:p>
          </table:table-cell>
          <table:covered-table-cell/>
          <table:covered-table-cell/>
          <table:table-cell table:style-name="Таблица2.D28" office:value-type="string">
            <text:p text:style-name="P11">1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8. УЗИ периферических лимфоузлов</text:p>
          </table:table-cell>
          <table:covered-table-cell/>
          <table:covered-table-cell/>
          <table:table-cell table:style-name="Таблица2.D28" office:value-type="string">
            <text:p text:style-name="P11">11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9. УЗИ ЦДС МАГ (БЦА)</text:p>
          </table:table-cell>
          <table:covered-table-cell/>
          <table:covered-table-cell/>
          <table:table-cell table:style-name="Таблица2.D28" office:value-type="string">
            <text:p text:style-name="P11">2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10. УЗИ мягких тканей, слюнных желез</text:p>
          </table:table-cell>
          <table:covered-table-cell/>
          <table:covered-table-cell/>
          <table:table-cell table:style-name="Таблица2.D28" office:value-type="string">
            <text:p text:style-name="P11">1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11. УЗИ молочных желез</text:p>
          </table:table-cell>
          <table:covered-table-cell/>
          <table:covered-table-cell/>
          <table:table-cell table:style-name="Таблица2.D28" office:value-type="string">
            <text:p text:style-name="P13">1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12. УЗИ забрюшинных лимфоузлов</text:p>
          </table:table-cell>
          <table:covered-table-cell/>
          <table:covered-table-cell/>
          <table:table-cell table:style-name="Таблица2.D28" office:value-type="string">
            <text:p text:style-name="P13">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3. УЗИ органов малого таза (гинекология) <text:s text:c="6"/>1 датчиком</text:p>
            <text:p text:style-name="P26"><text:s text:c="2"/>3.13.1 <text:s text:c="4"/>УЗИ органов малого таза (гинекология) 2 датчиками <text:s text:c="77"/>трансвагинальным датчиком</text:p>
            <text:p text:style-name="P14"><text:s text:c="81"/></text:p>
          </table:table-cell>
          <table:covered-table-cell/>
          <table:covered-table-cell/>
          <table:table-cell table:style-name="Таблица2.D1" office:value-type="string">
            <text:p text:style-name="P13">1200,00 руб.</text:p>
            <text:p text:style-name="P12">1500,00 руб.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41"><text:span text:style-name="T2">3.14. УЗИ при беременности </text:span><text:span text:style-name="T5">I</text:span><text:span text:style-name="T2"> триместр (однопл. берем.)</text:span></text:p>
          </table:table-cell>
          <table:covered-table-cell/>
          <table:covered-table-cell/>
          <table:table-cell table:style-name="Таблица2.D95" office:value-type="string">
            <text:p text:style-name="P13">1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1"><text:span text:style-name="T2">3.15. УЗИ при беременности </text:span><text:span text:style-name="T5">II</text:span><text:span text:style-name="T2"> триместр (однопл. берем.)</text:span></text:p>
          </table:table-cell>
          <table:covered-table-cell/>
          <table:covered-table-cell/>
          <table:table-cell table:style-name="Таблица2.D1" office:value-type="string">
            <text:p text:style-name="P13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1"><text:span text:style-name="T2">3.16. УЗИ при беременности </text:span><text:span text:style-name="T5">III</text:span><text:span text:style-name="T2"> триместр(одноплод. берем.)</text:span></text:p>
          </table:table-cell>
          <table:covered-table-cell/>
          <table:covered-table-cell/>
          <table:table-cell table:style-name="Таблица2.D1" office:value-type="string">
            <text:p text:style-name="P13">2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7 <text:s/>УЗИ фото (1 снимок)</text:p>
          </table:table-cell>
          <table:covered-table-cell/>
          <table:covered-table-cell/>
          <table:table-cell table:style-name="Таблица2.D1" office:value-type="string">
            <text:p text:style-name="P13">2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8 <text:s/>УЗИ определение <text:s/>пола плода</text:p>
          </table:table-cell>
          <table:covered-table-cell/>
          <table:covered-table-cell/>
          <table:table-cell table:style-name="Таблица2.D1" office:value-type="string">
            <text:p text:style-name="P13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9.УЗИ суставов</text:p>
          </table:table-cell>
          <table:covered-table-cell/>
          <table:covered-table-cell/>
          <table:table-cell table:style-name="Таблица2.D1" office:value-type="string">
            <text:p text:style-name="P13">1600 руб. (за один)</text:p>
            <text:p text:style-name="P12">1200 руб. каждый последующ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0. УЗИ для определения срока беременности перед абортом</text:p>
          </table:table-cell>
          <table:covered-table-cell/>
          <table:covered-table-cell/>
          <table:table-cell table:style-name="Таблица2.D1" office:value-type="string">
            <text:p text:style-name="P13">1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1. УЗИ печени, желчного пузыря</text:p>
          </table:table-cell>
          <table:covered-table-cell/>
          <table:covered-table-cell/>
          <table:table-cell table:style-name="Таблица2.D1" office:value-type="string">
            <text:p text:style-name="P13">1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1.1 УЗИ печени, желчного пузыря +эластография</text:p>
          </table:table-cell>
          <table:covered-table-cell/>
          <table:covered-table-cell/>
          <table:table-cell table:style-name="Таблица2.D1" office:value-type="string">
            <text:p text:style-name="P13">2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2. УЗИ надпочечников</text:p>
          </table:table-cell>
          <table:covered-table-cell/>
          <table:covered-table-cell/>
          <table:table-cell table:style-name="Таблица2.D1" office:value-type="string">
            <text:p text:style-name="P13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3. УЗИ щитовидной железы с шейными лимфоузлами</text:p>
          </table:table-cell>
          <table:covered-table-cell/>
          <table:covered-table-cell/>
          <table:table-cell table:style-name="Таблица2.D1" office:value-type="string">
            <text:p text:style-name="P13">1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4. УЗИ брюшной аорты</text:p>
          </table:table-cell>
          <table:covered-table-cell/>
          <table:covered-table-cell/>
          <table:table-cell table:style-name="Таблица2.D1" office:value-type="string">
            <text:p text:style-name="P13">1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5. УЗИ сердца (ЭхоКГ)</text:p>
          </table:table-cell>
          <table:covered-table-cell/>
          <table:covered-table-cell/>
          <table:table-cell table:style-name="Таблица2.D1" office:value-type="string">
            <text:p text:style-name="P13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6. <text:s/>УЗИ ЦДС брюшного отдела аорты и подвздошного сегмента</text:p>
          </table:table-cell>
          <table:covered-table-cell/>
          <table:covered-table-cell/>
          <table:table-cell table:style-name="Таблица2.D1" office:value-type="string">
            <text:p text:style-name="P13">1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7. УЗИ ЦДС сосудов почек и брюшного отдела аорты</text:p>
          </table:table-cell>
          <table:covered-table-cell/>
          <table:covered-table-cell/>
          <table:table-cell table:style-name="Таблица2.D1" office:value-type="string">
            <text:p text:style-name="P13">1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8. УЗИ ЦДС сосудов почек брюшного отдела аорты, УЗИ почек</text:p>
          </table:table-cell>
          <table:covered-table-cell/>
          <table:covered-table-cell/>
          <table:table-cell table:style-name="Таблица2.D1" office:value-type="string">
            <text:p text:style-name="P13">2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9. УЗИ ЦДС сосудов (артерии и вены) нижних конечностей</text:p>
          </table:table-cell>
          <table:covered-table-cell/>
          <table:covered-table-cell/>
          <table:table-cell table:style-name="Таблица2.D1" office:value-type="string">
            <text:p text:style-name="P13">3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0. УЗИ ЦДС сосудов (артерии и вены) верхних <text:s/>конечностей</text:p>
          </table:table-cell>
          <table:covered-table-cell/>
          <table:covered-table-cell/>
          <table:table-cell table:style-name="Таблица2.D1" office:value-type="string">
            <text:p text:style-name="P13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1. УЗИ ТКДС (транскраниальное <text:s/>дуплексное сканирование сосудов головного мозга)</text:p>
          </table:table-cell>
          <table:covered-table-cell/>
          <table:covered-table-cell/>
          <table:table-cell table:style-name="Таблица2.D1" office:value-type="string">
            <text:p text:style-name="P13">2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2. УЗИ комплекс сосудов шеи и мозга: ЦДС внечерепных отделов БЦА +ТКДС</text:p>
          </table:table-cell>
          <table:covered-table-cell/>
          <table:covered-table-cell/>
          <table:table-cell table:style-name="Таблица2.D1" office:value-type="string">
            <text:p text:style-name="P13">3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3. УЗИ верхний сосудистый комплекс:ЦДС внечерепных отделов БЦА+ЦДС сосудов верхних конечностей</text:p>
          </table:table-cell>
          <table:covered-table-cell/>
          <table:covered-table-cell/>
          <table:table-cell table:style-name="Таблица2.D1" office:value-type="string">
            <text:p text:style-name="P13">3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4. УЗИ нижний сосудистый комплекс:ЦДС сосудов нижних конечностей +ЦДС брюшной аорты с подвздошным сегментом</text:p>
          </table:table-cell>
          <table:covered-table-cell/>
          <table:covered-table-cell/>
          <table:table-cell table:style-name="Таблица2.D1" office:value-type="string">
            <text:p text:style-name="P13">4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5. УЗИ <text:s/>ЦДС грудного отдела аорты + дуги аорты</text:p>
          </table:table-cell>
          <table:covered-table-cell/>
          <table:covered-table-cell/>
          <table:table-cell table:style-name="Таблица2.D1" office:value-type="string">
            <text:p text:style-name="P13">1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1"><text:span text:style-name="T2">3.36.УЗИ 3</text:span><text:span text:style-name="T5">D</text:span><text:span text:style-name="T2">-4</text:span><text:span text:style-name="T5">D</text:span><text:span text:style-name="T2"> при беременности</text:span></text:p>
          </table:table-cell>
          <table:covered-table-cell/>
          <table:covered-table-cell/>
          <table:table-cell table:style-name="Таблица2.D1" office:value-type="string">
            <text:p text:style-name="P13">2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7. ЦДС сосудов (артерии + вены) нижних конечностей +ЛПИ</text:p>
          </table:table-cell>
          <table:covered-table-cell/>
          <table:covered-table-cell/>
          <table:table-cell table:style-name="Таблица2.D1" office:value-type="string">
            <text:p text:style-name="P13">3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8. УЗИ <text:s text:c="2"/>нижний сосудистый комплекс с определением ЛПИ (лодыжечно-плечевой индекс): ЦДС сосудов нижних конечностей+ЦДС брюшной аорты с подвздошным сегментом +ЛПИ</text:p>
          </table:table-cell>
          <table:covered-table-cell/>
          <table:covered-table-cell/>
          <table:table-cell table:style-name="Таблица2.D1" office:value-type="string">
            <text:p text:style-name="P13">5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9. УЗИ придаточных <text:s/>пазух носа</text:p>
          </table:table-cell>
          <table:covered-table-cell/>
          <table:covered-table-cell/>
          <table:table-cell table:style-name="Таблица2.D1" office:value-type="string">
            <text:p text:style-name="P13">11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0. УЗИ «Женское здоровье»: щитовидной железы, молочных желез, органов малого таза</text:p>
          </table:table-cell>
          <table:covered-table-cell/>
          <table:covered-table-cell/>
          <table:table-cell table:style-name="Таблица2.D1" office:value-type="string">
            <text:p text:style-name="P13">2900,00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41"><text:span text:style-name="T2">3.41 <text:s/>3</text:span><text:span text:style-name="T5">D</text:span><text:span text:style-name="T2">-4</text:span><text:span text:style-name="T5">D</text:span><text:span text:style-name="T2"> снимок плода</text:span></text:p>
          </table:table-cell>
          <table:covered-table-cell/>
          <table:covered-table-cell/>
          <table:table-cell table:style-name="Таблица2.D1" office:value-type="string">
            <text:p text:style-name="P13">7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2.УЗИ «Мужское здоровье»: органов брюшной полости, предстательной железы, мочевого пузыря, мошонки</text:p>
          </table:table-cell>
          <table:covered-table-cell/>
          <table:covered-table-cell/>
          <table:table-cell table:style-name="Таблица2.D1" office:value-type="string">
            <text:p text:style-name="P13">34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3 Эхогистеросальпингоскопия ( оценка состояния полости матки и проходимости маточных труб )</text:p>
          </table:table-cell>
          <table:covered-table-cell/>
          <table:covered-table-cell/>
          <table:table-cell table:style-name="Таблица2.D1" office:value-type="string">
            <text:p text:style-name="P13">50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4 УЗИ ЦДС верхние конечности вены</text:p>
          </table:table-cell>
          <table:covered-table-cell/>
          <table:covered-table-cell/>
          <table:table-cell table:style-name="Таблица2.D1" office:value-type="string">
            <text:p text:style-name="P13">20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5 УЗИ ЦДС верхние конечности артерии</text:p>
          </table:table-cell>
          <table:covered-table-cell/>
          <table:covered-table-cell/>
          <table:table-cell table:style-name="Таблица2.D1" office:value-type="string">
            <text:p text:style-name="P13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6 УЗИ ЦДС нижние конечности вены</text:p>
          </table:table-cell>
          <table:covered-table-cell/>
          <table:covered-table-cell/>
          <table:table-cell table:style-name="Таблица2.D1" office:value-type="string">
            <text:p text:style-name="P13">2000,00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7 УЗИ ЦДС нижние конечности <text:s/>артерии</text:p>
          </table:table-cell>
          <table:covered-table-cell/>
          <table:covered-table-cell/>
          <table:table-cell table:style-name="Таблица2.D1" office:value-type="string">
            <text:p text:style-name="P13">2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48. УЗИ ЦДС вен нижних конечностей и нижней полой вены</text:p>
          </table:table-cell>
          <table:covered-table-cell/>
          <table:covered-table-cell/>
          <table:table-cell table:style-name="Таблица2.D28" office:value-type="string">
            <text:p text:style-name="P13">27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49. <text:s/>УЗИ ЦДС артерий нижних конечностей и брюшного отдела аорты</text:p>
          </table:table-cell>
          <table:covered-table-cell/>
          <table:covered-table-cell/>
          <table:table-cell table:style-name="Таблица2.D28" office:value-type="string">
            <text:p text:style-name="P13">28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50. УЗИ ЦДС артерио-венозной фистулы и вен верхних конечностей</text:p>
          </table:table-cell>
          <table:covered-table-cell/>
          <table:covered-table-cell/>
          <table:table-cell table:style-name="Таблица2.D28" office:value-type="string">
            <text:p text:style-name="P13">25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8">3.51. ЦДС вен нижних конечностей <text:s/>и нижней полой вены <text:s text:c="32"/>2700,00 руб</text:p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Таблица8.1">
                <table:table-cell table:style-name="Таблица8.A1" office:value-type="string">
                  <text:p text:style-name="P17"><text:s text:c="2"/>3.52. ЦДС артерий нижних конечностей и брюшного отдела аорты</text:p>
                </table:table-cell>
                <table:table-cell table:style-name="Таблица8.B1" office:value-type="string">
                  <text:p text:style-name="P10">2900,00 руб.</text:p>
                </table:table-cell>
              </table:table-row>
              <table:table-row table:style-name="Таблица8.1">
                <table:table-cell table:style-name="Таблица8.A2" office:value-type="string">
                  <text:p text:style-name="P17"><text:s text:c="2"/>3.53 ЦДС артерио-венозной фистулы и вен верхних конечностей</text:p>
                </table:table-cell>
                <table:table-cell table:style-name="Таблица8.B2" office:value-type="string">
                  <text:p text:style-name="P10">2500,00 руб.</text:p>
                </table:table-cell>
              </table:table-row>
              <table:table-row table:style-name="Таблица8.1">
                <table:table-cell table:style-name="Таблица8.A2" office:value-type="string">
                  <text:p text:style-name="P17"><text:s text:c="2"/>3.54 ЦДС БЦА + ЦДС подключичного сегмента и артерий верхних конечностей</text:p>
                </table:table-cell>
                <table:table-cell table:style-name="Таблица8.B2" office:value-type="string">
                  <text:p text:style-name="P10">3000,00 руб.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9"/>
                </table:table-cell>
                <table:table-cell table:style-name="Таблица8.B1" office:value-type="string">
                  <text:p text:style-name="P10"/>
                </table:table-cell>
              </table:table-row>
            </table:table>
            <text:p text:style-name="P6">4. услуги процедурного кабинета.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2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4.19. Расчет СКФ</text:p>
          </table:table-cell>
          <table:covered-table-cell/>
          <table:covered-table-cell/>
          <table:table-cell table:style-name="Таблица2.D158" office:value-type="currency" office:currency="RUB" office:value="200">
            <text:p text:style-name="P11">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0. Внутримышечная, подкожная инъекция</text:p>
          </table:table-cell>
          <table:covered-table-cell/>
          <table:covered-table-cell/>
          <table:table-cell table:style-name="Таблица2.D159" office:value-type="currency" office:currency="RUB" office:value="150">
            <text:p text:style-name="P11">1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0.1 подкожная инъекция СИТ</text:p>
          </table:table-cell>
          <table:covered-table-cell/>
          <table:covered-table-cell/>
          <table:table-cell table:style-name="Таблица2.D1" office:value-type="string">
            <text:p text:style-name="P11">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1 Внутрисуставная инъекция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2 Внутривенное вливание</text:p>
          </table:table-cell>
          <table:covered-table-cell/>
          <table:covered-table-cell/>
          <table:table-cell table:style-name="Таблица2.D1" office:value-type="string">
            <text:p text:style-name="P11">3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3. Внутривенное капельное введение растворов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3.1 внутривенное струйное введение <text:s/>препарата при <text:s/>капельном введении</text:p>
          </table:table-cell>
          <table:covered-table-cell/>
          <table:covered-table-cell/>
          <table:table-cell table:style-name="Таблица2.D28" office:value-type="string">
            <text:p text:style-name="P11">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0">4.24 Экспресс метод на глюкозу</text:p>
          </table:table-cell>
          <table:covered-table-cell/>
          <table:covered-table-cell/>
          <table:table-cell table:style-name="Таблица2.D1" office:value-type="string">
            <text:p text:style-name="P2">3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0">4.25 Экспресс метод на МНО и ПТИ</text:p>
          </table:table-cell>
          <table:covered-table-cell/>
          <table:covered-table-cell/>
          <table:table-cell table:style-name="Таблица2.D1" office:value-type="string">
            <text:p text:style-name="P2">4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0">4.26 Экспресс метод на Д-димер</text:p>
          </table:table-cell>
          <table:covered-table-cell/>
          <table:covered-table-cell/>
          <table:table-cell table:style-name="Таблица2.D28" office:value-type="string">
            <text:p text:style-name="P2">5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7Лазерное облучение крови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8. Забор крови из вены</text:p>
          </table:table-cell>
          <table:covered-table-cell/>
          <table:covered-table-cell/>
          <table:table-cell table:style-name="Таблица2.D28" office:value-type="string">
            <text:p text:style-name="P11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1. Лечебная блокада при болевом синдроме </text:p>
          </table:table-cell>
          <table:covered-table-cell/>
          <table:covered-table-cell/>
          <table:table-cell table:style-name="Таблица2.D28" office:value-type="string">
            <text:p text:style-name="P11">1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2. Блокада тригерных точек при болевом синдроме (1 процедура )</text:p>
          </table:table-cell>
          <table:covered-table-cell/>
          <table:covered-table-cell/>
          <table:table-cell table:style-name="Таблица2.D28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3 блокада фасеточных суставов (1 процедура с лекарственным препаратом «Афлутоп»)</text:p>
          </table:table-cell>
          <table:covered-table-cell/>
          <table:covered-table-cell/>
          <table:table-cell table:style-name="Таблица2.D28" office:value-type="string">
            <text:p text:style-name="P11">2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4 Лечебная блокада под УЗИ-локацией</text:p>
          </table:table-cell>
          <table:covered-table-cell/>
          <table:covered-table-cell/>
          <table:table-cell table:style-name="Таблица2.D28" office:value-type="string">
            <text:p text:style-name="P11">3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5 лечебный позиционный маневр при головокружении</text:p>
          </table:table-cell>
          <table:covered-table-cell/>
          <table:covered-table-cell/>
          <table:table-cell table:style-name="Таблица2.D28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6 введение препарата ботулотоксина в мышцу за 1 единицу:</text:p>
            <text:p text:style-name="P17"><text:s text:c="54"/>Ксеамин</text:p>
            <text:p text:style-name="P17"><text:s text:c="54"/>диспорт</text:p>
            <text:p text:style-name="P17"><text:s text:c="42"/></text:p>
          </table:table-cell>
          <table:covered-table-cell/>
          <table:covered-table-cell/>
          <table:table-cell table:style-name="Таблица2.D28" office:value-type="string">
            <text:p text:style-name="P11"/>
            <text:p text:style-name="P10">220,00руб.</text:p>
            <text:p text:style-name="P10">8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7 <text:s/>Постизометрическая релаксация мышц (ПИРМ)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8 Оплата лекарственного препарата при блокаде « Дипроспан»</text:p>
          </table:table-cell>
          <table:covered-table-cell/>
          <table:covered-table-cell/>
          <table:table-cell table:style-name="Таблица2.D28" office:value-type="string">
            <text:p text:style-name="P11">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9 Оплата лекарственного препарата при блокаде « Тексамен»</text:p>
          </table:table-cell>
          <table:covered-table-cell/>
          <table:covered-table-cell/>
          <table:table-cell table:style-name="Таблица2.D28" office:value-type="string">
            <text:p text:style-name="P11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40 Экспресс метод на тропонин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40"><text:span text:style-name="T2">4.41</text:span><text:span text:style-name="T4">. Проведение специфической иммунотерапии</text:span><text:span text:style-name="T2">:</text:span></text:p>
          </table:table-cell>
          <table:covered-table-cell/>
          <table:covered-table-cell/>
          <table:table-cell table:style-name="Таблица2.D9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41.1. 1 аллерген (Россия)</text:p>
          </table:table-cell>
          <table:covered-table-cell/>
          <table:covered-table-cell/>
          <table:table-cell table:style-name="Таблица2.D28" office:value-type="string">
            <text:p text:style-name="P11">3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41.2. 2 аллергена (Россия)</text:p>
          </table:table-cell>
          <table:covered-table-cell/>
          <table:covered-table-cell/>
          <table:table-cell table:style-name="Таблица2.D1" office:value-type="string">
            <text:p text:style-name="P11">4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41.3. 3 аллергена (Россия)</text:p>
          </table:table-cell>
          <table:covered-table-cell/>
          <table:covered-table-cell/>
          <table:table-cell table:style-name="Таблица2.D1" office:value-type="string">
            <text:p text:style-name="P11">4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7">4.42 <text:s/>Дыхательный тест на хеликобактер пилори</text:p>
          </table:table-cell>
          <table:covered-table-cell/>
          <table:covered-table-cell/>
          <table:table-cell table:style-name="Таблица2.D1" office:value-type="string">
            <text:p text:style-name="P11">7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7"/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Standard"><text:span text:style-name="T4"><text:s text:c="44"/></text:span><text:span text:style-name="T4">5.</text:span><text:span text:style-name="T4"> <text:s text:c="3"/>Услуги массажиста.</text:span></text:p>
          </table:table-cell>
          <table:covered-table-cell/>
          <table:covered-table-cell/>
          <table:table-cell table:style-name="Таблица2.D9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/>
          </table:table-cell>
          <table:covered-table-cell/>
          <table:covered-table-cell/>
          <table:table-cell table:style-name="Таблица2.D28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0"><text:span text:style-name="T2">5.5</text:span><text:span text:style-name="T4">. Массаж ( 1 сеанс)</text:span></text:p>
          </table:table-cell>
          <table:covered-table-cell/>
          <table:covered-table-cell/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1. массаж головы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2. массаж лица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3. массаж шеи</text:p>
          </table:table-cell>
          <table:covered-table-cell/>
          <table:covered-table-cell/>
          <table:table-cell table:style-name="Таблица2.D28" office:value-type="string">
            <text:p text:style-name="P11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4. массаж воротниковой зоны</text:p>
          </table:table-cell>
          <table:covered-table-cell/>
          <table:covered-table-cell/>
          <table:table-cell table:style-name="Таблица2.D28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5. массаж верхней конечности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6. массаж верхней конечности, надплечья и области лопатки</text:p>
          </table:table-cell>
          <table:covered-table-cell/>
          <table:covered-table-cell/>
          <table:table-cell table:style-name="Таблица2.D28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7. массаж плечевого сустава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8.Массаж локтевого сустава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ext:soft-page-break/>
        <table:table-row table:style-name="Таблица2.1">
          <table:table-cell table:style-name="Таблица2.A28" table:number-columns-spanned="3" office:value-type="string">
            <text:p text:style-name="P24">5.5.9. массаж лучезапястного сустава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10.Массаж кисти и предплечья</text:p>
          </table:table-cell>
          <table:covered-table-cell/>
          <table:covered-table-cell/>
          <table:table-cell table:style-name="Таблица2.D28" office:value-type="string">
            <text:p text:style-name="P11">4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1. массаж области грудной клетки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2. массаж спины (грудной отдел позвоночника)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3. массаж мышц передней брюшной стенки</text:p>
          </table:table-cell>
          <table:covered-table-cell/>
          <table:covered-table-cell/>
          <table:table-cell table:style-name="Таблица2.D1" office:value-type="string">
            <text:p text:style-name="P11">4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4. массаж пояснично-крестцовой области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5. массаж спины и поясницы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6. массаж шейно-грудного отдела позвоночника</text:p>
          </table:table-cell>
          <table:covered-table-cell/>
          <table:covered-table-cell/>
          <table:table-cell table:style-name="Таблица2.D1" office:value-type="string">
            <text:p text:style-name="P11">7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7. массаж области позвоночник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8. массаж нижней конечности</text:p>
          </table:table-cell>
          <table:covered-table-cell/>
          <table:covered-table-cell/>
          <table:table-cell table:style-name="Таблица2.D1" office:value-type="string">
            <text:p text:style-name="P11">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9. массаж тазобедренного сустава</text:p>
          </table:table-cell>
          <table:covered-table-cell/>
          <table:covered-table-cell/>
          <table:table-cell table:style-name="Таблица2.D1" office:value-type="string">
            <text:p text:style-name="P11">600,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0. массаж коленного сустава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1. массаж голеностопного сустава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2. массаж стопы и голени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3. массаж пояснично-крестцового отдела и нижних конечностей</text:p>
          </table:table-cell>
          <table:covered-table-cell/>
          <table:covered-table-cell/>
          <table:table-cell table:style-name="Таблица2.D1" office:value-type="string">
            <text:p text:style-name="P11">12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4. общий массаж</text:p>
          </table:table-cell>
          <table:covered-table-cell/>
          <table:covered-table-cell/>
          <table:table-cell table:style-name="Таблица2.D1" office:value-type="string">
            <text:p text:style-name="P11">1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25. массаж пояснично-крестцового отдела и нижней конечности</text:p>
          </table:table-cell>
          <table:covered-table-cell/>
          <table:covered-table-cell/>
          <table:table-cell table:style-name="Таблица2.D28" office:value-type="string">
            <text:p text:style-name="P11">1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26. массаж воротниковой зоны и верхних конечностей</text:p>
          </table:table-cell>
          <table:covered-table-cell/>
          <table:covered-table-cell/>
          <table:table-cell table:style-name="Таблица2.D28" office:value-type="string">
            <text:p text:style-name="P11">1200,00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27 массаж воротниковой зоны и верхней конечности</text:p>
          </table:table-cell>
          <table:covered-table-cell/>
          <table:covered-table-cell/>
          <table:table-cell table:style-name="Таблица2.D28" office:value-type="string">
            <text:p text:style-name="P11">1000,00руб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Standard"><text:span text:style-name="T4"><text:s text:c="22"/></text:span><text:span text:style-name="T4">6. </text:span><text:span text:style-name="T4"><text:s/></text:span><text:span text:style-name="T4">Услуги </text:span><text:span text:style-name="T4"><text:s/></text:span><text:span text:style-name="T4">м</text:span><text:span text:style-name="T4">ануальн</text:span><text:span text:style-name="T4">ого</text:span><text:span text:style-name="T4"> терап</text:span><text:span text:style-name="T4">евта.</text:span></text:p>
          </table:table-cell>
          <table:covered-table-cell/>
          <table:covered-table-cell/>
          <table:table-cell table:style-name="Таблица2.D95" office:value-type="string">
            <text:p text:style-name="P11"/>
          </table:table-cell>
        </table:table-row>
        <table:table-row table:style-name="Таблица2.1">
          <table:table-cell table:style-name="Таблица2.A217" table:number-columns-spanned="3" office:value-type="string">
            <text:p text:style-name="Standard"/>
          </table:table-cell>
          <table:covered-table-cell/>
          <table:covered-table-cell/>
          <table:table-cell table:style-name="Таблица2.D217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/>
          </table:table-cell>
          <table:covered-table-cell/>
          <table:covered-table-cell/>
          <table:table-cell table:style-name="Таблица2.D28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6">6.1. сеанс мануальной терапии </text:p>
          </table:table-cell>
          <table:covered-table-cell/>
          <table:covered-table-cell/>
          <table:table-cell table:style-name="Таблица2.D1" office:value-type="string">
            <text:p text:style-name="P11">2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6">6.2. <text:s/>сеанс мануальной терапии (первичный)</text:p>
          </table:table-cell>
          <table:covered-table-cell/>
          <table:covered-table-cell/>
          <table:table-cell table:style-name="Таблица2.D28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2">6.3. Сеанс мануальной терапии с повторной консультацией мануального терапевта</text:p>
          </table:table-cell>
          <table:covered-table-cell/>
          <table:covered-table-cell/>
          <table:table-cell table:style-name="Таблица2.D28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7"><text:s text:c="38"/>7. <text:s text:c="2"/>Услуги врача ЛФК.</text:p>
          </table:table-cell>
          <table:covered-table-cell/>
          <table:covered-table-cell/>
          <table:table-cell table:style-name="Таблица2.D28" office:value-type="string">
            <text:p text:style-name="P1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7.1.ЛФК индивидуальные занятия </text:p>
          </table:table-cell>
          <table:covered-table-cell/>
          <table:covered-table-cell/>
          <table:table-cell table:style-name="Таблица2.D1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7.2. ЛФК, занятия малыми группами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3 <text:s/>заболевания сердечно- сосудистой системы</text:p>
          </table:table-cell>
          <table:covered-table-cell/>
          <table:covered-table-cell/>
          <table:table-cell table:style-name="Таблица2.D28" office:value-type="string">
            <text:p text:style-name="P53">400,00 <text:s/>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4 <text:s/>заболевания дыхательной системы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5 <text:s/>заболевания желудочно-кишечного тракта</text:p>
          </table:table-cell>
          <table:covered-table-cell/>
          <table:covered-table-cell/>
          <table:table-cell table:style-name="Таблица2.D28" office:value-type="string">
            <text:p text:style-name="P53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6 <text:s text:c="2"/>заболевания органов малого таза</text:p>
          </table:table-cell>
          <table:covered-table-cell/>
          <table:covered-table-cell/>
          <table:table-cell table:style-name="Таблица2.D28" office:value-type="string">
            <text:p text:style-name="P53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7 <text:s/>заболевания суставов</text:p>
          </table:table-cell>
          <table:covered-table-cell/>
          <table:covered-table-cell/>
          <table:table-cell table:style-name="Таблица2.D28" office:value-type="string">
            <text:p text:style-name="P53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8 <text:s/>нарушение осанки (кифоз, сколиоз)</text:p>
          </table:table-cell>
          <table:covered-table-cell/>
          <table:covered-table-cell/>
          <table:table-cell table:style-name="Таблица2.D28" office:value-type="string">
            <text:p text:style-name="P53">5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9 <text:s/>остеохондроз позвоночника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0 <text:s/>невриты</text:p>
          </table:table-cell>
          <table:covered-table-cell/>
          <table:covered-table-cell/>
          <table:table-cell table:style-name="Таблица2.D28" office:value-type="string">
            <text:p text:style-name="P53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1 <text:s/>неврит лицевого нерва</text:p>
          </table:table-cell>
          <table:covered-table-cell/>
          <table:covered-table-cell/>
          <table:table-cell table:style-name="Таблица2.D28" office:value-type="string">
            <text:p text:style-name="P53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2 инсульты</text:p>
          </table:table-cell>
          <table:covered-table-cell/>
          <table:covered-table-cell/>
          <table:table-cell table:style-name="Таблица2.D28" office:value-type="string">
            <text:p text:style-name="P53">6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3 плоскостопие</text:p>
          </table:table-cell>
          <table:covered-table-cell/>
          <table:covered-table-cell/>
          <table:table-cell table:style-name="Таблица2.D28" office:value-type="string">
            <text:p text:style-name="P53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4 заболевания перефирических сосудов</text:p>
          </table:table-cell>
          <table:covered-table-cell/>
          <table:covered-table-cell/>
          <table:table-cell table:style-name="Таблица2.D28" office:value-type="string">
            <text:p text:style-name="P53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5 <text:s/>травмы <text:s/>верхних конечностей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6 <text:s/>травмы нижних конечностей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7 сочетанные травмы</text:p>
          </table:table-cell>
          <table:covered-table-cell/>
          <table:covered-table-cell/>
          <table:table-cell table:style-name="Таблица2.D28" office:value-type="string">
            <text:p text:style-name="P53">5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8 травмы позвоночника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19 переломы костей таза</text:p>
          </table:table-cell>
          <table:covered-table-cell/>
          <table:covered-table-cell/>
          <table:table-cell table:style-name="Таблица2.D28" office:value-type="string">
            <text:p text:style-name="P53">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7.20 <text:s/>эндопротезирование</text:p>
          </table:table-cell>
          <table:covered-table-cell/>
          <table:covered-table-cell/>
          <table:table-cell table:style-name="Таблица2.D28" office:value-type="string">
            <text:p text:style-name="P53">4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7"><text:s text:c="37"/>8. Услуги дерматолога.</text:p>
          </table:table-cell>
          <table:covered-table-cell/>
          <table:covered-table-cell/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31"/>
          </table:table-cell>
          <table:covered-table-cell/>
          <table:covered-table-cell/>
          <table:table-cell table:style-name="Таблица2.D9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1">8.1. Радиохирургия:</text:p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 Удаление одного кожного образования площадью до 1 кв.см.</text:p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1. без анестезии</text:p>
          </table:table-cell>
          <table:covered-table-cell/>
          <table:covered-table-cell/>
          <table:table-cell table:style-name="Таблица2.D28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 с анастезией: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1. поверхностной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2.инъекционной</text:p>
          </table:table-cell>
          <table:covered-table-cell/>
          <table:covered-table-cell/>
          <table:table-cell table:style-name="Таблица2.D28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 Удаление одного кожного образования площадью свыше 1 кв.см.</text:p>
          </table:table-cell>
          <table:covered-table-cell/>
          <table:covered-table-cell/>
          <table:table-cell table:style-name="Таблица2.D28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1. без анестезии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 с анастезией:</text:p>
          </table:table-cell>
          <table:covered-table-cell/>
          <table:covered-table-cell/>
          <table:table-cell table:style-name="Таблица2.D28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95" table:number-columns-spanned="3" office:value-type="string">
            <text:p text:style-name="P40">8.2<text:span text:style-name="T2">.2.2.1. поверхностной</text:span></text:p>
          </table:table-cell>
          <table:covered-table-cell/>
          <table:covered-table-cell/>
          <table:table-cell table:style-name="Таблица2.D95" office:value-type="string">
            <text:p text:style-name="P1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2. инъекционной</text:p>
          </table:table-cell>
          <table:covered-table-cell/>
          <table:covered-table-cell/>
          <table:table-cell table:style-name="Таблица2.D28" office:value-type="string">
            <text:p text:style-name="P11">11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3 удаление бородавки до 0,5 см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3.1 каждая последующая </text:p>
          </table:table-cell>
          <table:covered-table-cell/>
          <table:covered-table-cell/>
          <table:table-cell table:style-name="Таблица2.D28" office:value-type="string">
            <text:p text:style-name="P11">300,00 руб</text:p>
          </table:table-cell>
        </table:table-row>
        <text:soft-page-break/>
        <table:table-row table:style-name="Таблица2.1">
          <table:table-cell table:style-name="Таблица2.A28" table:number-columns-spanned="3" office:value-type="string">
            <text:p text:style-name="P24">8.4 удаление бородавки более <text:s/>0,5 см</text:p>
          </table:table-cell>
          <table:covered-table-cell/>
          <table:covered-table-cell/>
          <table:table-cell table:style-name="Таблица2.D28" office:value-type="string">
            <text:p text:style-name="P11">7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4.1каждая последующая </text:p>
          </table:table-cell>
          <table:covered-table-cell/>
          <table:covered-table-cell/>
          <table:table-cell table:style-name="Таблица2.D28" office:value-type="string">
            <text:p text:style-name="P11">3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5 Удаление подошвенной бородавки до 1см</text:p>
          </table:table-cell>
          <table:covered-table-cell/>
          <table:covered-table-cell/>
          <table:table-cell table:style-name="Таблица2.D28" office:value-type="string">
            <text:p text:style-name="P11">11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6 Удаление подошвенной бородавки <text:s/>более <text:s/>1см</text:p>
          </table:table-cell>
          <table:covered-table-cell/>
          <table:covered-table-cell/>
          <table:table-cell table:style-name="Таблица2.D28" office:value-type="string">
            <text:p text:style-name="P11">15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7 Удаление папиломы до 0,5 см</text:p>
          </table:table-cell>
          <table:covered-table-cell/>
          <table:covered-table-cell/>
          <table:table-cell table:style-name="Таблица2.D28" office:value-type="string">
            <text:p text:style-name="P11">300,00 <text:s/>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8 Удаление папиломы <text:s/>более <text:s/>0,5 см</text:p>
          </table:table-cell>
          <table:covered-table-cell/>
          <table:covered-table-cell/>
          <table:table-cell table:style-name="Таблица2.D28" office:value-type="string">
            <text:p text:style-name="P11">6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9 Удаление папиломы <text:s/>5-10 шт.</text:p>
          </table:table-cell>
          <table:covered-table-cell/>
          <table:covered-table-cell/>
          <table:table-cell table:style-name="Таблица2.D28" office:value-type="string">
            <text:p text:style-name="P11">25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0 Удаление папиломы <text:s/>11-20 шт.</text:p>
          </table:table-cell>
          <table:covered-table-cell/>
          <table:covered-table-cell/>
          <table:table-cell table:style-name="Таблица2.D28" office:value-type="string">
            <text:p text:style-name="P11">5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1 Удаление доброкачественных образований (себрейная кератома, невус) до 1см</text:p>
          </table:table-cell>
          <table:covered-table-cell/>
          <table:covered-table-cell/>
          <table:table-cell table:style-name="Таблица2.D28" office:value-type="string">
            <text:p text:style-name="P11">1500,00 руб</text:p>
          </table:table-cell>
        </table:table-row>
        <table:table-row table:style-name="Таблица2.267">
          <table:table-cell table:style-name="Таблица2.A28" table:number-columns-spanned="3" office:value-type="string">
            <text:p text:style-name="P24">8.12 Удаление доброкачественных образований (себрейная кератома, невус) свыше 1см</text:p>
          </table:table-cell>
          <table:covered-table-cell/>
          <table:covered-table-cell/>
          <table:table-cell table:style-name="Таблица2.D28" office:value-type="string">
            <text:p text:style-name="P11">2000,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3 анестезия инъекционная</text:p>
          </table:table-cell>
          <table:covered-table-cell/>
          <table:covered-table-cell/>
          <table:table-cell table:style-name="Таблица2.D28" office:value-type="string">
            <text:p text:style-name="P11">400,00 руб</text:p>
          </table:table-cell>
        </table:table-row>
        <table:table-row table:style-name="Таблица2.269">
          <table:table-cell table:style-name="Таблица2.D1" table:number-columns-spanned="4" office:value-type="string">
            <text:p text:style-name="P33"><text:tab/></text:p>
            <text:p text:style-name="P1"><text:span text:style-name="T1">9</text:span><text:span text:style-name="T1">. услуги гинеколога</text:span></text:p>
            <text:p text:style-name="P1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9.1. Введение ВМС (внутриматочной спирали)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2. Удаление ВМС неосложненное (осмотр, удаление)</text:p>
          </table:table-cell>
          <table:covered-table-cell/>
          <table:covered-table-cell/>
          <table:table-cell table:style-name="Таблица2.D28" office:value-type="string">
            <text:p text:style-name="P11">1 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3. Удаление ВМС осложненное (под местной анестезией)</text:p>
          </table:table-cell>
          <table:covered-table-cell/>
          <table:covered-table-cell/>
          <table:table-cell table:style-name="Таблица2.D28" office:value-type="string">
            <text:p text:style-name="P11">1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4. Вагинальная лечебная ванночка (орошение, тампон)</text:p>
          </table:table-cell>
          <table:covered-table-cell/>
          <table:covered-table-cell/>
          <table:table-cell table:style-name="Таблица2.D28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5. Послеоперационная обработка влагалища</text:p>
          </table:table-cell>
          <table:covered-table-cell/>
          <table:covered-table-cell/>
          <table:table-cell table:style-name="Таблица2.D28" office:value-type="string">
            <text:p text:style-name="P11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6. Санация влагалища</text:p>
          </table:table-cell>
          <table:covered-table-cell/>
          <table:covered-table-cell/>
          <table:table-cell table:style-name="Таблица2.D28" office:value-type="string">
            <text:p text:style-name="P11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7. Осмотр молочных желез</text:p>
          </table:table-cell>
          <table:covered-table-cell/>
          <table:covered-table-cell/>
          <table:table-cell table:style-name="Таблица2.D28" office:value-type="string">
            <text:p text:style-name="P11">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8. Удаление инородных тел влагалища неосложненное</text:p>
          </table:table-cell>
          <table:covered-table-cell/>
          <table:covered-table-cell/>
          <table:table-cell table:style-name="Таблица2.D28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9. Удаление полипов с выскабливанием цервикального канала <text:s/>(под местной анестезией)</text:p>
          </table:table-cell>
          <table:covered-table-cell/>
          <table:covered-table-cell/>
          <table:table-cell table:style-name="Таблица2.D28" office:value-type="string">
            <text:p text:style-name="P11">2 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10. Диагностические выскабливания (без гистологии)</text:p>
          </table:table-cell>
          <table:covered-table-cell/>
          <table:covered-table-cell/>
          <table:table-cell table:style-name="Таблица2.D28" office:value-type="string">
            <text:p text:style-name="P11">2 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11. Вскрытие бартолинита (под местной анестезией)</text:p>
          </table:table-cell>
          <table:covered-table-cell/>
          <table:covered-table-cell/>
          <table:table-cell table:style-name="Таблица2.D28" office:value-type="string">
            <text:p text:style-name="P11">1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2. Аспирация содержимого матки (без гистологии)</text:p>
          </table:table-cell>
          <table:covered-table-cell/>
          <table:covered-table-cell/>
          <table:table-cell table:style-name="Таблица2.D1" office:value-type="string">
            <text:p text:style-name="P11">1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3. Вскрытие кист шейки матки с обработкой Солковагином (1-4 киста)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4. Радиодиатермокоагуляция шейки матки (1-2 киста)</text:p>
          </table:table-cell>
          <table:covered-table-cell/>
          <table:covered-table-cell/>
          <table:table-cell table:style-name="Таблица2.D1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5. Конизация шейки матки</text:p>
          </table:table-cell>
          <table:covered-table-cell/>
          <table:covered-table-cell/>
          <table:table-cell table:style-name="Таблица2.D1" office:value-type="string">
            <text:p text:style-name="P11">5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6. Химическая деструкция шейки матки (препарат Солковагин)</text:p>
          </table:table-cell>
          <table:covered-table-cell/>
          <table:covered-table-cell/>
          <table:table-cell table:style-name="Таблица2.D1" office:value-type="string">
            <text:p text:style-name="P11">3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7.Расширенное видеокольпоскопия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8. Хирургический аборт (до 6 недель беременности)</text:p>
          </table:table-cell>
          <table:covered-table-cell/>
          <table:covered-table-cell/>
          <table:table-cell table:style-name="Таблица2.D1" office:value-type="string">
            <text:p text:style-name="P11">3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9. <text:s/>Лечение <text:s/>эрозии шейки матки неосложненной</text:p>
          </table:table-cell>
          <table:covered-table-cell/>
          <table:covered-table-cell/>
          <table:table-cell table:style-name="Таблица2.D1" office:value-type="string">
            <text:p text:style-name="P11">3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0. Лечение <text:s/>эрозии шейки матки осложненной (большая площадь эрозии, деформация шейки матки, эрозированный эктропион)</text:p>
          </table:table-cell>
          <table:covered-table-cell/>
          <table:covered-table-cell/>
          <table:table-cell table:style-name="Таблица2.D1" office:value-type="string">
            <text:p text:style-name="P11">4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1. Обработка шейки матки после лечения радиохирургическим методом</text:p>
          </table:table-cell>
          <table:covered-table-cell/>
          <table:covered-table-cell/>
          <table:table-cell table:style-name="Таблица2.D1" office:value-type="string">
            <text:p text:style-name="P11">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2. Медикаментозный аборт (до 6 недель беременности)</text:p>
          </table:table-cell>
          <table:covered-table-cell/>
          <table:covered-table-cell/>
          <table:table-cell table:style-name="Таблица2.D1" office:value-type="string">
            <text:p text:style-name="P11">7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3 Удаление кандилом</text:p>
          </table:table-cell>
          <table:covered-table-cell/>
          <table:covered-table-cell/>
          <table:table-cell table:style-name="Таблица2.D1" office:value-type="string">
            <text:p text:style-name="P11">1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24. Кольпоскопия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25 Забор материала из цервикального канала</text:p>
          </table:table-cell>
          <table:covered-table-cell/>
          <table:covered-table-cell/>
          <table:table-cell table:style-name="Таблица2.D1" office:value-type="string">
            <text:p text:style-name="P11">300,00 руб.</text:p>
          </table:table-cell>
        </table:table-row>
        <table:table-row table:style-name="Таблица2.1">
          <table:table-cell table:style-name="Таблица2.A295" table:number-columns-spanned="3" office:value-type="string">
            <text:p text:style-name="P24">9.26. Гистологическое исследование (1 кусочек)</text:p>
          </table:table-cell>
          <table:covered-table-cell/>
          <table:covered-table-cell/>
          <table:table-cell table:style-name="Таблица2.D295" office:value-type="currency" office:currency="RUB" office:value="3000">
            <text:p text:style-name="P11">3 000,00 руб.</text:p>
          </table:table-cell>
        </table:table-row>
        <table:table-row table:style-name="Таблица2.1">
          <table:table-cell table:style-name="Таблица2.A296" table:number-columns-spanned="3" office:value-type="string">
            <text:p text:style-name="P24">9.27введение <text:s/>лечебного грязевого аппликатора(тампона)</text:p>
          </table:table-cell>
          <table:covered-table-cell/>
          <table:covered-table-cell/>
          <table:table-cell table:style-name="Таблица2.D296" office:value-type="currency" office:currency="RUB" office:value="400">
            <text:p text:style-name="P11">4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/>
            <text:p text:style-name="P28">10. УСЛУГИ КОЛОПРОКТОЛОГ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0.1. Легирование геморроидальных узлов (1 кольцо Германия)</text:p>
          </table:table-cell>
          <table:covered-table-cell/>
          <table:covered-table-cell/>
          <table:table-cell table:style-name="Таблица2.D1" office:value-type="string">
            <text:p text:style-name="P11">2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<text:span text:style-name="T6">10.2. Геморроидэктомия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7">85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8"><text:span text:style-name="T8">10.3.Эвакуация тромбированных геморроидальных узлов (удаление наружного </text:span><text:span text:style-name="T9">геморроидального узла)</text:span><text:span text:style-name="T3"> </text:span></text:p>
          </table:table-cell>
          <table:covered-table-cell/>
          <table:covered-table-cell/>
          <table:table-cell table:style-name="Таблица2.D1" office:value-type="string">
            <text:p text:style-name="P47"><text:span text:style-name="T6">55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<text:span text:style-name="T10">10.4.Иссечение анальной трещины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6">7500,00 </text:span><text:span text:style-name="T2">руб.</text:span><text:span text:style-name="T3"> 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<text:span text:style-name="T9">10.5. Трансанальное удаление доброкачественных образований прямой кишки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11">55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<text:span text:style-name="T9">10.6.Удаление перианальных кондилом</text:span><text:span text:style-name="T3">:</text:span></text:p>
          </table:table-cell>
          <table:covered-table-cell/>
          <table:covered-table-cell/>
          <table:table-cell table:style-name="Таблица2.D28" office:value-type="string">
            <text:p text:style-name="P49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6"><text:span text:style-name="T12">10.6.1. единичных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6">40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6"><text:span text:style-name="T6">10.6.2. множественных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6">7000,00 </text:span><text:span text:style-name="T2">руб.</text:span><text:span text:style-name="T3"> 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5"><text:span text:style-name="T13">10.6.3. Пресакральная блокада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10">9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5"><text:span text:style-name="T11">10.6.4. Полипэктомия через ректоскоп</text:span><text:span text:style-name="T3"> </text:span></text:p>
          </table:table-cell>
          <table:covered-table-cell/>
          <table:covered-table-cell/>
          <table:table-cell table:style-name="Таблица2.D28" office:value-type="string">
            <text:p text:style-name="P47"><text:span text:style-name="T14">2500,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0.7. Ректороманоскопия ( одноразовый инструмент)</text:p>
          </table:table-cell>
          <table:covered-table-cell/>
          <table:covered-table-cell/>
          <table:table-cell table:style-name="Таблица2.D28" office:value-type="string">
            <text:p text:style-name="P11">2000,00 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24">10.8. Аноскопия ( одноразовый инструмент)</text:p>
          </table:table-cell>
          <table:covered-table-cell/>
          <table:covered-table-cell/>
          <table:table-cell table:style-name="Таблица2.D1" office:value-type="string">
            <text:p text:style-name="P11">15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8"/>
            <text:p text:style-name="P39">11. УСЛУГИ ЛОР ВРАЧ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1.1. Промывание лакун небных <text:s/>миндалин при хроническом тонзиллите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2. Удаление ушных пробок (2 уха)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2.1 Удаление ушных пробок (1 уха)</text:p>
          </table:table-cell>
          <table:covered-table-cell/>
          <table:covered-table-cell/>
          <table:table-cell table:style-name="Таблица2.D1" office:value-type="string">
            <text:p text:style-name="P11">350.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3. Пункция гайморовых пазух ( с анимизацией )</text:p>
          </table:table-cell>
          <table:covered-table-cell/>
          <table:covered-table-cell/>
          <table:table-cell table:style-name="Таблица2.D1" office:value-type="string">
            <text:p text:style-name="P11">1 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4. <text:s text:c="2"/>Промывание пазух методом перемещения жидкости по Проэтцу ( кукушка)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5. <text:s/>внутригортанное вливание</text:p>
          </table:table-cell>
          <table:covered-table-cell/>
          <table:covered-table-cell/>
          <table:table-cell table:style-name="Таблица2.D28" office:value-type="string">
            <text:p text:style-name="P11">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6. <text:s/>промывание слуховых проходов с одной стороны</text:p>
          </table:table-cell>
          <table:covered-table-cell/>
          <table:covered-table-cell/>
          <table:table-cell table:style-name="Таблица2.D28" office:value-type="string">
            <text:p text:style-name="P11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7 . промывание слуховых проходов с двух сторон</text:p>
          </table:table-cell>
          <table:covered-table-cell/>
          <table:covered-table-cell/>
          <table:table-cell table:style-name="Таблица2.D28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8. <text:s/>удаление инородного тела ЛОР органов не осложненное</text:p>
          </table:table-cell>
          <table:covered-table-cell/>
          <table:covered-table-cell/>
          <table:table-cell table:style-name="Таблица2.D28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9.1 продувание Евстахиевых труб по Политцеру с двух сторон </text:p>
          </table:table-cell>
          <table:covered-table-cell/>
          <table:covered-table-cell/>
          <table:table-cell table:style-name="Таблица2.D28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9.2 обработка слизистой глотки лекарственными средствами</text:p>
          </table:table-cell>
          <table:covered-table-cell/>
          <table:covered-table-cell/>
          <table:table-cell table:style-name="Таблица2.D28" office:value-type="string">
            <text:p text:style-name="P11">3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29"/>
            <text:p text:style-name="P28">12. УСЛУГИ ХИРУРГ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2">12.1. Удаление поверхностных доброкачественных опухолей (атерома, фиброма, липома и т.д.)</text:p>
          </table:table-cell>
          <table:covered-table-cell/>
          <table:covered-table-cell/>
          <table:table-cell table:style-name="Таблица2.D1" office:value-type="string">
            <text:p text:style-name="P21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2. Иссечение рубцов с наложением внутрикожного шва</text:p>
          </table:table-cell>
          <table:covered-table-cell/>
          <table:covered-table-cell/>
          <table:table-cell table:style-name="Таблица2.D1" office:value-type="string">
            <text:p text:style-name="P21">3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3. Удаление неосложненных (вросших) ногтей</text:p>
          </table:table-cell>
          <table:covered-table-cell/>
          <table:covered-table-cell/>
          <table:table-cell table:style-name="Таблица2.D1" office:value-type="string">
            <text:p text:style-name="P21">2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4. Удаление инородных тел мягких тканей</text:p>
          </table:table-cell>
          <table:covered-table-cell/>
          <table:covered-table-cell/>
          <table:table-cell table:style-name="Таблица2.D1" office:value-type="string">
            <text:p text:style-name="P2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5. Удаление (резекция) лигатурных свищей</text:p>
          </table:table-cell>
          <table:covered-table-cell/>
          <table:covered-table-cell/>
          <table:table-cell table:style-name="Таблица2.D28" office:value-type="string">
            <text:p text:style-name="P21">1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6. Наложение вторичных швов</text:p>
          </table:table-cell>
          <table:covered-table-cell/>
          <table:covered-table-cell/>
          <table:table-cell table:style-name="Таблица2.D28" office:value-type="string">
            <text:p text:style-name="P21">1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7. Вскрытие и дренирование абсцесса, панариция</text:p>
          </table:table-cell>
          <table:covered-table-cell/>
          <table:covered-table-cell/>
          <table:table-cell table:style-name="Таблица2.D28" office:value-type="string">
            <text:p text:style-name="P21">2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8. Биопсийное исследование (под контролем УЗИ)</text:p>
          </table:table-cell>
          <table:covered-table-cell/>
          <table:covered-table-cell/>
          <table:table-cell table:style-name="Таблица2.D28" office:value-type="string">
            <text:p text:style-name="P21">3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9. Перевязка чистая (с <text:s/>использованием импортного материала)</text:p>
          </table:table-cell>
          <table:covered-table-cell/>
          <table:covered-table-cell/>
          <table:table-cell table:style-name="Таблица2.D28" office:value-type="string">
            <text:p text:style-name="P2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0. Перевязка гнойная</text:p>
          </table:table-cell>
          <table:covered-table-cell/>
          <table:covered-table-cell/>
          <table:table-cell table:style-name="Таблица2.D28" office:value-type="string">
            <text:p text:style-name="P2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1. Обработка пролежней на дому</text:p>
          </table:table-cell>
          <table:covered-table-cell/>
          <table:covered-table-cell/>
          <table:table-cell table:style-name="Таблица2.D28" office:value-type="string">
            <text:p text:style-name="P21">1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2. Снятие швов</text:p>
          </table:table-cell>
          <table:covered-table-cell/>
          <table:covered-table-cell/>
          <table:table-cell table:style-name="Таблица2.D28" office:value-type="string">
            <text:p text:style-name="P2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3. Промывание эпицисто- и холецистостом на дому</text:p>
            <text:p text:style-name="P19"/>
          </table:table-cell>
          <table:covered-table-cell/>
          <table:covered-table-cell/>
          <table:table-cell table:style-name="Таблица2.D28" office:value-type="string">
            <text:p text:style-name="P21">2000,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4"/>
            <text:p text:style-name="P5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29"/>
                  <text:p text:style-name="P28">13. УСЛУГИ <text:s/>Окулиста.</text:p>
                </table:table-cell>
                <table:table-cell table:style-name="Таблица3.B1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1. Биомикроскопия периферии глазного дна</text:p>
                </table:table-cell>
                <table:table-cell table:style-name="Таблица3.B2" office:value-type="string">
                  <text:p text:style-name="P10">800,00 руб.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2 Измерение внутриглазного давления (тонометрия)</text:p>
                </table:table-cell>
                <table:table-cell table:style-name="Таблица3.B2" office:value-type="string">
                  <text:p text:style-name="P10">400,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3 Подбор очков</text:p>
                </table:table-cell>
                <table:table-cell table:style-name="Таблица3.B2" office:value-type="string">
                  <text:p text:style-name="P10">500,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4 биомикроскопия переднего отрезка глаза</text:p>
                </table:table-cell>
                <table:table-cell table:style-name="Таблица3.B2" office:value-type="string">
                  <text:p text:style-name="P1">600,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5 гомиоскопическое исследование глаза</text:p>
                </table:table-cell>
                <table:table-cell table:style-name="Таблица3.B2" office:value-type="string">
                  <text:p text:style-name="P10">1000,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6 забор материала из конъюнктивальной полости для посева</text:p>
                </table:table-cell>
                <table:table-cell table:style-name="Таблица3.B2" office:value-type="string">
                  <text:p text:style-name="P1">40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9"/>
                  <text:p text:style-name="P28">14. УСЛУГИ <text:s/>Физиотерапевтического кабинета.</text:p>
                </table:table-cell>
                <table:table-cell table:style-name="Таблица3.B2" office:value-type="string">
                  <text:p text:style-name="P1"/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4.1. Ингаляции на небулайзере (прокат 1 сутки)</text:p>
                </table:table-cell>
                <table:table-cell table:style-name="Таблица3.B2" office:value-type="string">
                  <text:p text:style-name="P11">35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2. Лазерная и магнитолазерная терапия 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3. СМТ (Синусоидальные модулирующие токи)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h text:style-name="P58" text:outline-level="3"><text:span text:style-name="T16">14.3.1 </text:span><text:span text:style-name="T17">СМТ с грязевым аппликатором</text:span></text:h>
                </table:table-cell>
                <table:table-cell table:style-name="Таблица3.B2" office:value-type="string">
                  <text:p text:style-name="P11">32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4. УФО местное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5. Электрофорез с медикаментами и гальванизация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40">14.5.1 Электрофорез с грязевым апликатором (тампон)</text:p>
                </table:table-cell>
                <table:table-cell table:style-name="Таблица3.B2" office:value-type="string">
                  <text:p text:style-name="P2">35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40">14.5.2 электрофорез с грязевым апликатором</text:p>
                </table:table-cell>
                <table:table-cell table:style-name="Таблица3.B2" office:value-type="string">
                  <text:p text:style-name="P2">32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6. Ультразвуковая терапия и фонофорез с лекарством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40">14.6.1 Фонофорез с грязевым апликатором (тампон)</text:p>
                </table:table-cell>
                <table:table-cell table:style-name="Таблица3.B2" office:value-type="string">
                  <text:p text:style-name="P2">35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7. Дарсонваль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40">14.8 Введение лечебно грязевого апликатора ( тампон)</text:p>
                </table:table-cell>
                <table:table-cell table:style-name="Таблица3.B2" office:value-type="string">
                  <text:p text:style-name="P2">40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9 магнитотерапия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0 транскраниальная магнитотерапия и электростимуляция</text:p>
                </table:table-cell>
                <table:table-cell table:style-name="Таблица3.B2" office:value-type="string">
                  <text:p text:style-name="P11">4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6">14.11 теплолечение (солевая грелка)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2 устройство «Рубин» офтольмологическая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3 ДДТ-терапия ( диадинамотерапия)</text:p>
                </table:table-cell>
                <table:table-cell table:style-name="Таблица3.B2" office:value-type="string">
                  <text:p text:style-name="P11">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4.1 ДДТ-терапия с грязевым аппликатором</text:p>
                </table:table-cell>
                <table:table-cell table:style-name="Таблица3.B2" office:value-type="string">
                  <text:p text:style-name="P2">320,00 руб 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5"><text:soft-page-break/>14.15 <text:s/>кинезиотепирование</text:p>
                </table:table-cell>
                <table:table-cell table:style-name="Таблица3.B2" office:value-type="string">
                  <text:p text:style-name="P13">50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6 ударноволновая <text:s/>терапия</text:p>
                </table:table-cell>
                <table:table-cell table:style-name="Таблица3.B2" office:value-type="string">
                  <text:p text:style-name="P11">1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2">14.17 пневмомассаж конечностей <text:s/></text:p>
                </table:table-cell>
                <table:table-cell table:style-name="Таблица3.B2" office:value-type="string">
                  <text:p text:style-name="P30">300,00 руб.</text:p>
                  <text:p text:style-name="P10"/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8 проведение ингаляций на нейбулайзере ( 1 сеанс)</text:p>
                </table:table-cell>
                <table:table-cell table:style-name="Таблица3.B2" office:value-type="string">
                  <text:p text:style-name="P11">200,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9. Транскраниальная магнитная стимуляция (ТМС):</text:p>
                </table:table-cell>
                <table:table-cell table:style-name="Таблица3.B2" office:value-type="string">
                  <text:p text:style-name="P11"/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9.1. диагностическая</text:p>
                </table:table-cell>
                <table:table-cell table:style-name="Таблица3.B2" office:value-type="string">
                  <text:p text:style-name="P11">15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9.2 лечебная</text:p>
                </table:table-cell>
                <table:table-cell table:style-name="Таблица3.B2" office:value-type="string">
                  <text:p text:style-name="P11">2000,00 руб.</text:p>
                </table:table-cell>
              </table:table-row>
            </table:table>
            <text:p text:style-name="P5">15. Прочие работы и услуги</text:p>
            <text:p text:style-name="P5"/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5.1.Предварительные медицинские осмотры при устройстве на работу</text:p>
          </table:table-cell>
          <table:covered-table-cell/>
          <table:covered-table-cell/>
          <table:table-cell table:style-name="Таблица2.D1" office:value-type="string">
            <text:p text:style-name="P11">По договору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15.2. Периодические медицинские осмотры лиц, с вредными условиями труда</text:p>
          </table:table-cell>
          <table:covered-table-cell/>
          <table:covered-table-cell/>
          <table:table-cell table:style-name="Таблица2.D1" office:value-type="string">
            <text:p text:style-name="P11">По договору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4">15.3. Предрейсовые и послерейсовые медицинские осмотры водителей</text:p>
          </table:table-cell>
          <table:covered-table-cell/>
          <table:covered-table-cell/>
          <table:table-cell table:style-name="Таблица2.D1" office:value-type="string">
            <text:p text:style-name="P53">1400 руб. (1 водитель в месяц)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15.4. Выдача медицинских справок на право управления автомобилем</text:p>
          </table:table-cell>
          <table:covered-table-cell/>
          <table:covered-table-cell/>
          <table:table-cell table:style-name="Таблица2.D28" office:value-type="string">
            <text:p text:style-name="P53">2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0">15.5. Оформление санаторно-курортной карты</text:p>
          </table:table-cell>
          <table:covered-table-cell/>
          <table:covered-table-cell/>
          <table:table-cell table:style-name="Таблица2.D28" office:value-type="string">
            <text:p text:style-name="P53">1 000,00 руб.</text:p>
          </table:table-cell>
        </table:table-row>
        <table:table-row table:style-name="Таблица2.342">
          <table:table-cell table:style-name="Таблица2.A28" table:number-columns-spanned="3" office:value-type="string">
            <text:p text:style-name="P50">15.6. Оформление справок в бассейн</text:p>
            <text:p text:style-name="P51">(при наличии ФРГ у взрослых, осмотра гинекологом- для женщин, анализ на туберкулез – у детей)</text:p>
            <text:p text:style-name="P51"/>
            <text:p text:style-name="P52"/>
          </table:table-cell>
          <table:covered-table-cell/>
          <table:covered-table-cell/>
          <table:table-cell table:style-name="Таблица2.D28" office:value-type="string">
            <text:p text:style-name="P53">700,00 руб.</text:p>
          </table:table-cell>
        </table:table-row>
        <table:table-row table:style-name="Таблица2.343">
          <table:table-cell table:style-name="Таблица2.A28" table:number-columns-spanned="3" office:value-type="string">
            <text:p text:style-name="P50">15.7 <text:s/>Ведение больных в условиях дневного стационара</text:p>
          </table:table-cell>
          <table:covered-table-cell/>
          <table:covered-table-cell/>
          <table:table-cell table:style-name="Таблица2.D28" office:value-type="string">
            <text:p text:style-name="P53">1000,00 руб</text:p>
            <text:p text:style-name="P53">1 день пребывания</text:p>
          </table:table-cell>
        </table:table-row>
        <table:table-row table:style-name="Таблица2.344">
          <table:table-cell table:style-name="Таблица2.D1" table:number-columns-spanned="4" office:value-type="string">
            <text:p text:style-name="P38"/>
            <text:p text:style-name="P35">21. СКИДКИ НА КОНСУЛЬТАТИВНЫЕ ПРИЕМЫ</text:p>
          </table:table-cell>
          <table:covered-table-cell/>
          <table:covered-table-cell/>
          <table:covered-table-cell/>
        </table:table-row>
        <table:table-row table:style-name="Таблица2.344">
          <table:table-cell table:style-name="Таблица2.A1" table:number-columns-spanned="2" office:value-type="string">
            <text:p text:style-name="P19">Для инвалидов 1 и 2 группы</text:p>
          </table:table-cell>
          <table:covered-table-cell/>
          <table:table-cell table:style-name="Таблица2.D1" table:number-columns-spanned="2" office:value-type="string">
            <text:p text:style-name="P20">20 %</text:p>
          </table:table-cell>
          <table:covered-table-cell/>
        </table:table-row>
        <table:table-row table:style-name="Таблица2.344">
          <table:table-cell table:style-name="Таблица2.A1" table:number-columns-spanned="2" office:value-type="string">
            <text:p text:style-name="P19">Для пенсионеров</text:p>
          </table:table-cell>
          <table:covered-table-cell/>
          <table:table-cell table:style-name="Таблица2.D1" table:number-columns-spanned="2" office:value-type="string">
            <text:p text:style-name="P20">10 %</text:p>
          </table:table-cell>
          <table:covered-table-cell/>
        </table:table-row>
        <table:table-row table:style-name="Таблица2.344">
          <table:table-cell table:style-name="Таблица2.A1" table:number-columns-spanned="2" office:value-type="string">
            <text:p text:style-name="P19">Для участников ВОВ</text:p>
          </table:table-cell>
          <table:covered-table-cell/>
          <table:table-cell table:style-name="Таблица2.D1" table:number-columns-spanned="2" office:value-type="string">
            <text:p text:style-name="P20">50 %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language="en" fo:country="US" fo:font-weight="bold" style:font-size-asian="12pt" style:font-weight-asian="bold" style:font-name-complex="Arial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font-weight="normal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1.1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1.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1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dc:subject/>
    <meta:keyword/>
    <meta:initial-creator>X</meta:initial-creator>
    <meta:creation-date>2017-02-06T14:21:00</meta:creation-date>
    <dc:date>2020-08-04T15:11:42.83</dc:date>
    <meta:print-date>2020-01-20T06:29:29.56</meta:print-date>
    <meta:editing-cycles>75</meta:editing-cycles>
    <meta:editing-duration>PT8H47M</meta:editing-duration>
    <meta:generator>OpenOffice.org/3.3$Win32 OpenOffice.org_project/330m20$Build-9567</meta:generator>
    <meta:document-statistic meta:table-count="4" meta:image-count="0" meta:object-count="0" meta:page-count="8" meta:paragraph-count="749" meta:word-count="2712" meta:character-count="20466"/>
  </office:meta>
</office:document-meta>
</file>